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3.98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variable</text:p>
          </table:table-cell>
        </table:table-row>
        <table:table-row table:style-name="ro1">
          <table:table-cell table:formula="of:=CONCATENATE(CHAR(RANDBETWEEN(97;122));CHAR(RANDBETWEEN(97;122));CHAR(RANDBETWEEN(97;122));CHAR(RANDBETWEEN(97;122));CHAR(RANDBETWEEN(97;122)))" office:value-type="string" office:string-value="svywh" calcext:value-type="string">
            <text:p>svywh</text:p>
          </table:table-cell>
          <table:table-cell table:formula="of:=CONCATENATE(CHAR(RANDBETWEEN(97;122));CHAR(RANDBETWEEN(97;122));CHAR(RANDBETWEEN(97;122));CHAR(RANDBETWEEN(97;122));CHAR(RANDBETWEEN(97;122));&quot;@mailinator.com&quot;)" office:value-type="string" office:string-value="rihlo@mailinator.com" calcext:value-type="string">
            <text:p>rihlo@mailinator.com</text:p>
          </table:table-cell>
          <table:table-cell table:formula="of:=CONCATENATE(CHAR(RANDBETWEEN(97;122));CHAR(RANDBETWEEN(97;122));CHAR(RANDBETWEEN(97;122));CHAR(RANDBETWEEN(97;122));CHAR(RANDBETWEEN(97;122)))" office:value-type="string" office:string-value="hdjiz" calcext:value-type="string">
            <text:p>hdjiz</text:p>
          </table:table-cell>
        </table:table-row>
        <table:table-row table:style-name="ro1">
          <table:table-cell table:formula="of:=CONCATENATE(CHAR(RANDBETWEEN(97;122));CHAR(RANDBETWEEN(97;122));CHAR(RANDBETWEEN(97;122));CHAR(RANDBETWEEN(97;122));CHAR(RANDBETWEEN(97;122)))" office:value-type="string" office:string-value="rxxia" calcext:value-type="string">
            <text:p>rxxia</text:p>
          </table:table-cell>
          <table:table-cell table:formula="of:=CONCATENATE(CHAR(RANDBETWEEN(97;122));CHAR(RANDBETWEEN(97;122));CHAR(RANDBETWEEN(97;122));CHAR(RANDBETWEEN(97;122));CHAR(RANDBETWEEN(97;122));&quot;@mailinator.com&quot;)" office:value-type="string" office:string-value="qvdnd@mailinator.com" calcext:value-type="string">
            <text:p>qvdnd@mailinator.com</text:p>
          </table:table-cell>
          <table:table-cell table:formula="of:=CONCATENATE(CHAR(RANDBETWEEN(97;122));CHAR(RANDBETWEEN(97;122));CHAR(RANDBETWEEN(97;122));CHAR(RANDBETWEEN(97;122));CHAR(RANDBETWEEN(97;122)))" office:value-type="string" office:string-value="gdmiq" calcext:value-type="string">
            <text:p>gdmiq</text:p>
          </table:table-cell>
        </table:table-row>
        <table:table-row table:style-name="ro1">
          <table:table-cell table:formula="of:=CONCATENATE(CHAR(RANDBETWEEN(97;122));CHAR(RANDBETWEEN(97;122));CHAR(RANDBETWEEN(97;122));CHAR(RANDBETWEEN(97;122));CHAR(RANDBETWEEN(97;122)))" office:value-type="string" office:string-value="xqamq" calcext:value-type="string">
            <text:p>xqamq</text:p>
          </table:table-cell>
          <table:table-cell table:formula="of:=CONCATENATE(CHAR(RANDBETWEEN(97;122));CHAR(RANDBETWEEN(97;122));CHAR(RANDBETWEEN(97;122));CHAR(RANDBETWEEN(97;122));CHAR(RANDBETWEEN(97;122));&quot;@mailinator.com&quot;)" office:value-type="string" office:string-value="fefuo@mailinator.com" calcext:value-type="string">
            <text:p>fefuo@mailinator.com</text:p>
          </table:table-cell>
          <table:table-cell table:formula="of:=CONCATENATE(CHAR(RANDBETWEEN(97;122));CHAR(RANDBETWEEN(97;122));CHAR(RANDBETWEEN(97;122));CHAR(RANDBETWEEN(97;122));CHAR(RANDBETWEEN(97;122)))" office:value-type="string" office:string-value="xcpvt" calcext:value-type="string">
            <text:p>xcpvt</text:p>
          </table:table-cell>
        </table:table-row>
        <table:table-row table:style-name="ro1">
          <table:table-cell table:formula="of:=CONCATENATE(CHAR(RANDBETWEEN(97;122));CHAR(RANDBETWEEN(97;122));CHAR(RANDBETWEEN(97;122));CHAR(RANDBETWEEN(97;122));CHAR(RANDBETWEEN(97;122)))" office:value-type="string" office:string-value="erznu" calcext:value-type="string">
            <text:p>erznu</text:p>
          </table:table-cell>
          <table:table-cell table:formula="of:=CONCATENATE(CHAR(RANDBETWEEN(97;122));CHAR(RANDBETWEEN(97;122));CHAR(RANDBETWEEN(97;122));CHAR(RANDBETWEEN(97;122));CHAR(RANDBETWEEN(97;122));&quot;@mailinator.com&quot;)" office:value-type="string" office:string-value="bhohe@mailinator.com" calcext:value-type="string">
            <text:p>bhohe@mailinator.com</text:p>
          </table:table-cell>
          <table:table-cell table:formula="of:=CONCATENATE(CHAR(RANDBETWEEN(97;122));CHAR(RANDBETWEEN(97;122));CHAR(RANDBETWEEN(97;122));CHAR(RANDBETWEEN(97;122));CHAR(RANDBETWEEN(97;122)))" office:value-type="string" office:string-value="fsift" calcext:value-type="string">
            <text:p>fsift</text:p>
          </table:table-cell>
        </table:table-row>
        <table:table-row table:style-name="ro1">
          <table:table-cell table:formula="of:=CONCATENATE(CHAR(RANDBETWEEN(97;122));CHAR(RANDBETWEEN(97;122));CHAR(RANDBETWEEN(97;122));CHAR(RANDBETWEEN(97;122));CHAR(RANDBETWEEN(97;122)))" office:value-type="string" office:string-value="kagmw" calcext:value-type="string">
            <text:p>kagmw</text:p>
          </table:table-cell>
          <table:table-cell table:formula="of:=CONCATENATE(CHAR(RANDBETWEEN(97;122));CHAR(RANDBETWEEN(97;122));CHAR(RANDBETWEEN(97;122));CHAR(RANDBETWEEN(97;122));CHAR(RANDBETWEEN(97;122));&quot;@mailinator.com&quot;)" office:value-type="string" office:string-value="usppb@mailinator.com" calcext:value-type="string">
            <text:p>usppb@mailinator.com</text:p>
          </table:table-cell>
          <table:table-cell table:formula="of:=CONCATENATE(CHAR(RANDBETWEEN(97;122));CHAR(RANDBETWEEN(97;122));CHAR(RANDBETWEEN(97;122));CHAR(RANDBETWEEN(97;122));CHAR(RANDBETWEEN(97;122)))" office:value-type="string" office:string-value="rktsq" calcext:value-type="string">
            <text:p>rktsq</text:p>
          </table:table-cell>
        </table:table-row>
        <table:table-row table:style-name="ro1">
          <table:table-cell table:formula="of:=CONCATENATE(CHAR(RANDBETWEEN(97;122));CHAR(RANDBETWEEN(97;122));CHAR(RANDBETWEEN(97;122));CHAR(RANDBETWEEN(97;122));CHAR(RANDBETWEEN(97;122)))" office:value-type="string" office:string-value="calng" calcext:value-type="string">
            <text:p>calng</text:p>
          </table:table-cell>
          <table:table-cell table:formula="of:=CONCATENATE(CHAR(RANDBETWEEN(97;122));CHAR(RANDBETWEEN(97;122));CHAR(RANDBETWEEN(97;122));CHAR(RANDBETWEEN(97;122));CHAR(RANDBETWEEN(97;122));&quot;@mailinator.com&quot;)" office:value-type="string" office:string-value="dlaif@mailinator.com" calcext:value-type="string">
            <text:p>dlaif@mailinator.com</text:p>
          </table:table-cell>
          <table:table-cell table:formula="of:=CONCATENATE(CHAR(RANDBETWEEN(97;122));CHAR(RANDBETWEEN(97;122));CHAR(RANDBETWEEN(97;122));CHAR(RANDBETWEEN(97;122));CHAR(RANDBETWEEN(97;122)))" office:value-type="string" office:string-value="azjta" calcext:value-type="string">
            <text:p>azjta</text:p>
          </table:table-cell>
        </table:table-row>
        <table:table-row table:style-name="ro1">
          <table:table-cell table:formula="of:=CONCATENATE(CHAR(RANDBETWEEN(97;122));CHAR(RANDBETWEEN(97;122));CHAR(RANDBETWEEN(97;122));CHAR(RANDBETWEEN(97;122));CHAR(RANDBETWEEN(97;122)))" office:value-type="string" office:string-value="vtltk" calcext:value-type="string">
            <text:p>vtltk</text:p>
          </table:table-cell>
          <table:table-cell table:formula="of:=CONCATENATE(CHAR(RANDBETWEEN(97;122));CHAR(RANDBETWEEN(97;122));CHAR(RANDBETWEEN(97;122));CHAR(RANDBETWEEN(97;122));CHAR(RANDBETWEEN(97;122));&quot;@mailinator.com&quot;)" office:value-type="string" office:string-value="dumpb@mailinator.com" calcext:value-type="string">
            <text:p>dumpb@mailinator.com</text:p>
          </table:table-cell>
          <table:table-cell table:formula="of:=CONCATENATE(CHAR(RANDBETWEEN(97;122));CHAR(RANDBETWEEN(97;122));CHAR(RANDBETWEEN(97;122));CHAR(RANDBETWEEN(97;122));CHAR(RANDBETWEEN(97;122)))" office:value-type="string" office:string-value="pjzrc" calcext:value-type="string">
            <text:p>pjzrc</text:p>
          </table:table-cell>
        </table:table-row>
        <table:table-row table:style-name="ro1">
          <table:table-cell table:formula="of:=CONCATENATE(CHAR(RANDBETWEEN(97;122));CHAR(RANDBETWEEN(97;122));CHAR(RANDBETWEEN(97;122));CHAR(RANDBETWEEN(97;122));CHAR(RANDBETWEEN(97;122)))" office:value-type="string" office:string-value="uoxqp" calcext:value-type="string">
            <text:p>uoxqp</text:p>
          </table:table-cell>
          <table:table-cell table:formula="of:=CONCATENATE(CHAR(RANDBETWEEN(97;122));CHAR(RANDBETWEEN(97;122));CHAR(RANDBETWEEN(97;122));CHAR(RANDBETWEEN(97;122));CHAR(RANDBETWEEN(97;122));&quot;@mailinator.com&quot;)" office:value-type="string" office:string-value="umkrp@mailinator.com" calcext:value-type="string">
            <text:p>umkrp@mailinator.com</text:p>
          </table:table-cell>
          <table:table-cell table:formula="of:=CONCATENATE(CHAR(RANDBETWEEN(97;122));CHAR(RANDBETWEEN(97;122));CHAR(RANDBETWEEN(97;122));CHAR(RANDBETWEEN(97;122));CHAR(RANDBETWEEN(97;122)))" office:value-type="string" office:string-value="nruav" calcext:value-type="string">
            <text:p>nruav</text:p>
          </table:table-cell>
        </table:table-row>
        <table:table-row table:style-name="ro1">
          <table:table-cell table:formula="of:=CONCATENATE(CHAR(RANDBETWEEN(97;122));CHAR(RANDBETWEEN(97;122));CHAR(RANDBETWEEN(97;122));CHAR(RANDBETWEEN(97;122));CHAR(RANDBETWEEN(97;122)))" office:value-type="string" office:string-value="cqjai" calcext:value-type="string">
            <text:p>cqjai</text:p>
          </table:table-cell>
          <table:table-cell table:formula="of:=CONCATENATE(CHAR(RANDBETWEEN(97;122));CHAR(RANDBETWEEN(97;122));CHAR(RANDBETWEEN(97;122));CHAR(RANDBETWEEN(97;122));CHAR(RANDBETWEEN(97;122));&quot;@mailinator.com&quot;)" office:value-type="string" office:string-value="vgunk@mailinator.com" calcext:value-type="string">
            <text:p>vgunk@mailinator.com</text:p>
          </table:table-cell>
          <table:table-cell table:formula="of:=CONCATENATE(CHAR(RANDBETWEEN(97;122));CHAR(RANDBETWEEN(97;122));CHAR(RANDBETWEEN(97;122));CHAR(RANDBETWEEN(97;122));CHAR(RANDBETWEEN(97;122)))" office:value-type="string" office:string-value="dhczx" calcext:value-type="string">
            <text:p>dhczx</text:p>
          </table:table-cell>
        </table:table-row>
        <table:table-row table:style-name="ro1" table:number-rows-repeated="96">
          <table:table-cell table:number-columns-repeated="3"/>
        </table:table-row>
        <table:table-row table:style-name="ro1">
          <table:table-cell table:number-columns-repeated="2"/>
          <table:table-cell office:value-type="float" office:value="97" calcext:value-type="float">
            <text:p>97</text:p>
          </table:table-cell>
        </table:table-row>
        <table:table-row table:style-name="ro1">
          <table:table-cell table:number-columns-repeated="2"/>
          <table:table-cell office:value-type="float" office:value="122" calcext:value-type="float">
            <text:p>1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03T14:42:54.229110569</meta:creation-date>
    <dc:date>2021-05-03T14:48:48.346521824</dc:date>
    <meta:editing-duration>PT5M54S</meta:editing-duration>
    <meta:editing-cycles>1</meta:editing-cycles>
    <meta:document-statistic meta:table-count="1" meta:cell-count="32" meta:object-count="0"/>
    <meta:generator>LibreOffice/6.4.7.2$Linux_X86_64 LibreOffice_project/40$Build-2</meta:generator>
  </office:meta>
</office:document-meta>
</file>